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 style:font-weight-complex="bold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Arial" style:font-name-complex="Arial" style:font-weight-complex="bold" fo:font-size="14pt" style:font-size-asian="14pt" style:font-size-complex="14pt"/>
    </style:style>
    <style:style style:name="P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3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6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0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7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4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5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5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1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2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6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5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6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8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1" style:parent-style-name="Standard" style:list-style-name="LFO1" style:family="paragraph">
      <style:paragraph-properties fo:line-height="150%" fo:margin-left="0in" fo:text-inden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paragraph-properties fo:line-height="15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Wykaz placów zabaw administrowanych przez Miejski Ośrodek Sportu<text:s/>i Rekreacji im. Alfreda Freyera w Tarnobrzegu,<text:s/>w których dokonywano napraw. <text:s/></text:p>
      <text:p text:style-name="P2"/>
      <text:list text:style-name="LFO1" text:continue-numbering="true">
        <text:list-item>
          <text:p text:style-name="P3">Plac zabaw <text:s/>na<text:s/>placu Górnika</text:p>
        </text:list-item>
      </text:list>
      <text:p text:style-name="P4">23.11.2021- uszkodzona nawierzchnia pod huśtawkami, wymiana uszkodzonych siatek na bramkach</text:p>
      <text:p text:style-name="P5">11.07. 022- demontaż uszkodzonego bujaka sprężynowego</text:p>
      <text:p text:style-name="P6">16.08.2022- naprawa huśtawki „bocianie gniazdo”, zabezpieczenie liny przy drabince do wspinaczki</text:p>
      <text:p text:style-name="P7">28.09.2022- naprawa w huśtawce „bocianie gniazdo”</text:p>
      <text:p text:style-name="P8"/>
      <text:list text:style-name="LFO1" text:continue-numbering="true">
        <text:list-item>
          <text:p text:style-name="P9">Plac zabaw na os. Zakrzów</text:p>
        </text:list-item>
      </text:list>
      <text:p text:style-name="P10">19.03.2021- malowanie ławek</text:p>
      <text:p text:style-name="P11">11.04.2021- montaż naprawionej huśtawki</text:p>
      <text:p text:style-name="P12"/>
      <text:list text:style-name="LFO1" text:continue-numbering="true">
        <text:list-item>
          <text:p text:style-name="P13">Plac zabaw na os. Sielec ul. Sielecka</text:p>
        </text:list-item>
      </text:list>
      <text:p text:style-name="P14">19.03.2021- malowanie ławek, naprawa sklejki na ślizgawce</text:p>
      <text:p text:style-name="P15">14.07.2022-<text:s/>malowanie ławek</text:p>
      <text:p text:style-name="P16"/>
      <text:list text:style-name="LFO1" text:continue-numbering="true">
        <text:list-item>
          <text:p text:style-name="P17">Plac zabaw na os. Ocice ul. Błonie</text:p>
        </text:list-item>
      </text:list>
      <text:p text:style-name="P18">13.04.2021- naprawa ławki</text:p>
      <text:p text:style-name="P19">08.12.2021- naprawa ogrodzenia</text:p>
      <text:p text:style-name="P20">25.08.2021- malowanie ścianki wspinaczkowej</text:p>
      <text:p text:style-name="P21"/>
      <text:list text:style-name="LFO1" text:continue-numbering="true">
        <text:list-item>
          <text:p text:style-name="P22">Plac zabaw na os. Ocice ul. Ocicka</text:p>
        </text:list-item>
      </text:list>
      <text:p text:style-name="P23">17.03.2021- naprawa ogrodzenia, malowanie ławek</text:p>
      <text:p text:style-name="P24">14.07.2022- malowanie ławek</text:p>
      <text:p text:style-name="P25">25.08.2022- malowanie ścianki wspinaczkowej</text:p>
      <text:p text:style-name="P26"/>
      <text:list text:style-name="LFO1" text:continue-numbering="true">
        <text:list-item>
          <text:p text:style-name="P27">Plac zabaw na os. Miechocin ul. 12-go Października</text:p>
        </text:list-item>
      </text:list>
      <text:soft-page-break/>
      <text:p text:style-name="P28">17.03..2021- malowanie ławek</text:p>
      <text:p text:style-name="P29">03.04.2021- naprawa krzesełka</text:p>
      <text:p text:style-name="P30"/>
      <text:list text:style-name="LFO1" text:continue-numbering="true">
        <text:list-item>
          <text:p text:style-name="P31">Plac zabaw nad Jeziorem Tarnobrzeskim</text:p>
        </text:list-item>
      </text:list>
      <text:p text:style-name="P32">17.03.2021- naprawa i<text:s/>malowanie ławek</text:p>
      <text:p text:style-name="P33">24.02.2022- konserwacja i malowanie ławek</text:p>
      <text:p text:style-name="P34">14.07.2022- malowanie ławek</text:p>
      <text:p text:style-name="P35"/>
      <text:list text:style-name="LFO1" text:continue-numbering="true">
        <text:list-item>
          <text:p text:style-name="P36">Plac zabaw na os. Nagnajów ul. Nadwiślańska</text:p>
        </text:list-item>
      </text:list>
      <text:p text:style-name="P37">17.03.2021- naprawa ogrodzenia, malowanie ławek</text:p>
      <text:p text:style-name="P38">12.04.2021- naprawa kładki łańcuchowej</text:p>
      <text:p text:style-name="P39"/>
      <text:list text:style-name="LFO1" text:continue-numbering="true">
        <text:list-item>
          <text:p text:style-name="P40">Plac zabaw na os.<text:s/>Mokrzyszów</text:p>
        </text:list-item>
      </text:list>
      <text:p text:style-name="P41">17.03.2021- naprawa ogrodzenia, naprawa klamki w furtce, malowanie ławek.</text:p>
      <text:p text:style-name="P42">13.03.2021- naprawa ławki</text:p>
      <text:p text:style-name="P43">23.11.2021- <text:s/>uzupełnieni brakującego regulaminu</text:p>
      <text:p text:style-name="P44">08.12 2021- naprawa ogrodzenia</text:p>
      <text:p text:style-name="P45">24.02.2022- naprawa ogrodzenia, uzupełnienie regulaminu</text:p>
      <text:p text:style-name="P46"/>
      <text:list text:style-name="LFO1" text:continue-numbering="true">
        <text:list-item>
          <text:p text:style-name="P47"><text:s/>Plac zabaw na os. Sobów ul. Bema</text:p>
        </text:list-item>
      </text:list>
      <text:p text:style-name="P48">19.03.2021- malowanie ławek, naprawa ogrodzenia</text:p>
      <text:p text:style-name="P49">05.05.2021- malowanie schodów na ślizgawkę</text:p>
      <text:p text:style-name="P50">08.12.2021- naprawa ogrodzenia</text:p>
      <text:p text:style-name="P51">24.02.2022- konserwacja i malowanie ławek</text:p>
      <text:p text:style-name="P52">14.07.2022- uzupełnienie regulaminu, malowanie schodów</text:p>
      <text:p text:style-name="P53">25.08.2022- wysnuta lina w huśtawce „bocianie gniazdo”, naprawa drabinki<text:s/>do ślizgawki</text:p>
      <text:p text:style-name="P54"/>
      <text:list text:style-name="LFO1" text:continue-numbering="true">
        <text:list-item>
          <text:p text:style-name="P55"><text:s/>Plac zabaw na os. Wielowieś ul.Grobla</text:p>
        </text:list-item>
      </text:list>
      <text:p text:style-name="P56">23.11.2021- ubytki nawierzchni, uzupełnienie regulaminu</text:p>
      <text:soft-page-break/>
      <text:p text:style-name="P57"><text:s/>24.02.2022- uzupełnienie regulaminu</text:p>
      <text:p text:style-name="P58">14.07.2022- naprawa<text:s/>uszkodzonej ławki</text:p>
      <text:p text:style-name="P59">04.08.2022- plewienie piaskownicy, wymiana piasku</text:p>
      <text:p text:style-name="P60">25.08.2022- naprawa bujaka sprężynowego</text:p>
      <text:p text:style-name="P61"/>
      <text:list text:style-name="LFO1" text:continue-numbering="true">
        <text:list-item>
          <text:p text:style-name="P62"><text:s/>Plac zabaw na os. Młodych ul. Kopernika 4 i 6</text:p>
        </text:list-item>
      </text:list>
      <text:p text:style-name="P63">13.04.2021- naprawa krzesełka</text:p>
      <text:p text:style-name="P64">05.05.2021- naprawa piaskownicy, uzupełnienie<text:s/>piasku,<text:s/>wymiana ławeczek</text:p>
      <text:p text:style-name="P65">24.02.2022- naprawa drabinki linowej, uzupełnienie regulaminu,</text:p>
      <text:p text:style-name="P66">17.03.2022-demontaż i naprawa ławki do siedzenia <text:s/></text:p>
      <text:p text:style-name="P67">14.07.2022- <text:s/>demontaż uszkodzonej karuzeli pochyłej,<text:s/>uzupełnienie regulaminu</text:p>
      <text:p text:style-name="P68">04.08.2022- wymiana piasku i plewienie piaskownicy</text:p>
      <text:p text:style-name="P69">25.08.2022- likwidacja ogrodzenia</text:p>
      <text:p text:style-name="P70"/>
      <text:list text:style-name="LFO1" text:continue-numbering="true">
        <text:list-item>
          <text:p text:style-name="P71"><text:s/>Plac zabaw na os. Serbinów ul. Prusa</text:p>
        </text:list-item>
      </text:list>
      <text:p text:style-name="P72"><text:s/>23.11.2021- zakup i montaż uszkodzonych przęseł<text:s/>ogrodzeniowych</text:p>
      <text:p text:style-name="P73">03.08.2022- demontaż karuzeli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Kopeć</meta:initial-creator>
    <dc:creator>K.Kuszaj</dc:creator>
    <meta:creation-date>2022-12-12T10:14:00Z</meta:creation-date>
    <dc:date>2022-12-12T10:18:00Z</dc:date>
    <meta:print-date>2022-12-07T13:27:00Z</meta:print-date>
    <meta:template xlink:href="Normal" xlink:type="simple"/>
    <meta:editing-cycles>3</meta:editing-cycles>
    <meta:editing-duration>PT240S</meta:editing-duration>
    <meta:document-statistic meta:page-count="3" meta:paragraph-count="5" meta:word-count="399" meta:character-count="2789" meta:row-count="19" meta:non-whitespace-character-count="2395"/>
  </office:meta>
</office:document-meta>
</file>