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Arial" style:font-name-complex="Arial"/>
    </style:style>
    <style:style style:name="P2" style:parent-style-name="Standard" style:family="paragraph">
      <style:paragraph-properties fo:text-align="end" fo:margin-bottom="0in" fo:line-height="150%"/>
      <style:text-properties style:font-name="Arial" style:font-name-complex="Arial"/>
    </style:style>
    <style:style style:name="P3" style:parent-style-name="Standard" style:family="paragraph">
      <style:paragraph-properties fo:text-align="end" fo:margin-bottom="0in" fo:line-height="150%"/>
      <style:text-properties style:font-name="Arial" style:font-name-complex="Arial"/>
    </style:style>
    <style:style style:name="P4" style:parent-style-name="Standard" style:family="paragraph">
      <style:paragraph-properties fo:text-align="end" fo:margin-bottom="0in" fo:line-height="150%"/>
      <style:text-properties style:font-name="Arial" style:font-name-complex="Arial"/>
    </style:style>
    <style:style style:name="P5" style:parent-style-name="Standard" style:family="paragraph">
      <style:paragraph-properties fo:text-align="center" fo:margin-bottom="0in" fo:line-height="150%"/>
      <style:text-properties style:font-name="Arial" style:font-name-complex="Arial"/>
    </style:style>
    <style:style style:name="P6" style:parent-style-name="Standard" style:family="paragraph">
      <style:paragraph-properties fo:text-align="center" fo:margin-bottom="0in" fo:line-height="150%"/>
      <style:text-properties style:font-name="Arial" style:font-name-complex="Arial"/>
    </style:style>
    <style:style style:name="P7" style:parent-style-name="Standard" style:family="paragraph">
      <style:paragraph-properties fo:text-align="center" fo:margin-bottom="0in" fo:line-height="150%"/>
      <style:text-properties style:font-name="Arial" style:font-name-complex="Arial"/>
    </style:style>
    <style:style style:name="P8" style:parent-style-name="Standard" style:family="paragraph">
      <style:paragraph-properties fo:margin-bottom="0in" fo:line-height="150%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margin-bottom="0in" fo:line-height="150%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margin-bottom="0in" fo:line-height="150%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margin-bottom="0in" fo:line-height="150%"/>
    </style:style>
    <style:style style:name="T1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margin-bottom="0in" fo:line-height="15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margin-bottom="0in" fo:line-height="15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margin-bottom="0in" fo:line-height="15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margin-bottom="0in" fo:line-height="150%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margin-bottom="0in" fo:line-height="150%"/>
    </style:style>
    <style:style style:name="T3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margin-bottom="0in" fo:line-height="150%"/>
    </style:style>
    <style:style style:name="T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paragraph-properties fo:margin-bottom="0in" fo:line-height="150%"/>
    </style:style>
    <style:style style:name="T4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margin-bottom="0in" fo:line-height="150%"/>
    </style:style>
    <style:style style:name="T4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margin-bottom="0in" fo:line-height="150%">
        <style:tab-stops>
          <style:tab-stop style:type="left" style:position="1.99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8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49" style:parent-style-name="Standard" style:family="paragraph">
      <style:paragraph-properties fo:margin-bottom="0in" fo:line-height="150%" fo:margin-left="0.1972in" fo:text-indent="-0.1972in">
        <style:tab-stops/>
      </style:paragraph-properties>
    </style:style>
    <style:style style:name="T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4" style:parent-style-name="Standard" style:family="paragraph">
      <style:paragraph-properties fo:margin-bottom="0in" fo:line-height="15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5" style:parent-style-name="Standard" style:family="paragraph">
      <style:paragraph-properties fo:margin-bottom="0in" fo:line-height="15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6" style:parent-style-name="Standard" style:family="paragraph">
      <style:paragraph-properties fo:margin-bottom="0in" fo:line-height="15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7" style:parent-style-name="Standard" style:family="paragraph">
      <style:paragraph-properties fo:margin-bottom="0in" fo:line-height="15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 fo:background-color="#FFFFFF"/>
    </style:style>
    <style:style style:name="P58" style:parent-style-name="Standard" style:family="paragraph">
      <style:paragraph-properties fo:margin-bottom="0in" fo:line-height="15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 fo:background-color="#FFFF00"/>
    </style:style>
    <style:style style:name="P59" style:parent-style-name="Standard" style:family="paragraph">
      <style:paragraph-properties fo:margin-bottom="0in" fo:line-height="15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0" style:parent-style-name="Standard" style:family="paragraph">
      <style:paragraph-properties fo:margin-bottom="0in" fo:line-height="150%" fo:margin-left="0.1972in" fo:text-indent="-0.1972in">
        <style:tab-stops/>
      </style:paragraph-properties>
    </style:style>
    <style:style style:name="T6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2" style:parent-style-name="Domyślnaczcionkaakapitu" style:family="text">
      <style:text-properties style:font-name="Arial" style:font-name-complex="Arial" fo:font-size="12pt" style:font-size-asian="12pt" style:font-size-complex="12pt" fo:background-color="#FFFFFF"/>
    </style:style>
    <style:style style:name="T6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4" style:parent-style-name="Standard" style:family="paragraph">
      <style:paragraph-properties fo:margin-bottom="0in" fo:line-height="15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5" style:parent-style-name="Standard" style:family="paragraph">
      <style:paragraph-properties fo:margin-bottom="0in" fo:line-height="15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6" style:parent-style-name="Standard" style:family="paragraph">
      <style:paragraph-properties fo:margin-bottom="0in" fo:line-height="15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7" style:parent-style-name="Standard" style:family="paragraph">
      <style:paragraph-properties fo:margin-bottom="0in" fo:line-height="15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8" style:parent-style-name="Standard" style:family="paragraph">
      <style:paragraph-properties fo:margin-bottom="0in" fo:line-height="15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9" style:parent-style-name="Standard" style:family="paragraph">
      <style:paragraph-properties fo:margin-bottom="0in" fo:line-height="15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0" style:parent-style-name="Standard" style:family="paragraph">
      <style:paragraph-properties fo:margin-bottom="0in" fo:line-height="15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1" style:parent-style-name="Standard" style:family="paragraph">
      <style:paragraph-properties fo:margin-bottom="0in" fo:line-height="15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2" style:parent-style-name="Standard" style:family="paragraph">
      <style:paragraph-properties fo:margin-bottom="0in" fo:line-height="15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3" style:parent-style-name="Standard" style:family="paragraph">
      <style:paragraph-properties fo:margin-bottom="0in" fo:line-height="15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4" style:parent-style-name="Standard" style:family="paragraph">
      <style:paragraph-properties fo:margin-bottom="0in" fo:line-height="150%" fo:margin-left="0.1972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5" style:parent-style-name="Standard" style:family="paragraph">
      <style:paragraph-properties fo:margin-bottom="0in" fo:line-height="15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6" style:parent-style-name="Standard" style:family="paragraph">
      <style:paragraph-properties fo:margin-bottom="0in" fo:line-height="15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7" style:parent-style-name="Standard" style:family="paragraph">
      <style:paragraph-properties fo:margin-bottom="0in" fo:line-height="15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8" style:parent-style-name="Standard" style:family="paragraph">
      <style:paragraph-properties fo:margin-bottom="0in" fo:line-height="15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9" style:parent-style-name="Standard" style:family="paragraph">
      <style:paragraph-properties fo:margin-bottom="0in" fo:line-height="15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0" style:parent-style-name="Standard" style:family="paragraph">
      <style:paragraph-properties fo:margin-bottom="0in" fo:line-height="15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1" style:parent-style-name="Standard" style:family="paragraph">
      <style:paragraph-properties fo:margin-bottom="0in" fo:line-height="150%" fo:margin-left="0.1972in" fo:text-indent="-0.1972in">
        <style:tab-stops/>
      </style:paragraph-properties>
    </style:style>
    <style:style style:name="T8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3" style:parent-style-name="Domyślnaczcionkaakapitu" style:family="text">
      <style:text-properties style:font-name="Arial" style:font-name-complex="Arial" fo:font-size="12pt" style:font-size-asian="12pt" style:font-size-complex="12pt" fo:background-color="#FFFFFF"/>
    </style:style>
    <style:style style:name="T8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8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6" style:parent-style-name="Standard" style:family="paragraph">
      <style:paragraph-properties fo:margin-bottom="0in" fo:line-height="15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7" style:parent-style-name="Standard" style:family="paragraph">
      <style:paragraph-properties fo:margin-bottom="0in" fo:line-height="15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8" style:parent-style-name="Standard" style:family="paragraph">
      <style:paragraph-properties fo:margin-bottom="0in" fo:line-height="15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9" style:parent-style-name="Standard" style:family="paragraph">
      <style:paragraph-properties fo:margin-bottom="0in" fo:line-height="15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0" style:parent-style-name="Standard" style:family="paragraph">
      <style:paragraph-properties fo:margin-bottom="0in" fo:line-height="15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1" style:parent-style-name="Standard" style:family="paragraph">
      <style:paragraph-properties fo:margin-bottom="0in" fo:line-height="15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2" style:parent-style-name="Standard" style:family="paragraph">
      <style:paragraph-properties fo:margin-bottom="0in" fo:line-height="150%" fo:margin-left="0.1972in" fo:text-indent="-0.197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3" style:parent-style-name="Standard" style:family="paragraph">
      <style:paragraph-properties fo:margin-bottom="0in" fo:line-height="150%" fo:margin-left="0.1972in" fo:text-indent="-0.197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4" style:parent-style-name="Standard" style:family="paragraph">
      <style:paragraph-properties fo:margin-bottom="0in" fo:line-height="150%" fo:margin-left="0.1972in" fo:text-indent="-0.1972in">
        <style:tab-stops/>
      </style:paragraph-properties>
    </style:style>
    <style:style style:name="T9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96" style:parent-style-name="Standard" style:family="paragraph">
      <style:paragraph-properties fo:margin-bottom="0in" fo:line-height="150%" fo:margin-left="0.1972in" fo:text-indent="-0.1972in">
        <style:tab-stops/>
      </style:paragraph-properties>
    </style:style>
    <style:style style:name="T9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98" style:parent-style-name="Standard" style:family="paragraph">
      <style:paragraph-properties fo:margin-bottom="0in" fo:line-height="150%" fo:margin-left="0.1972in" fo:text-indent="-0.197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9" style:parent-style-name="Standard" style:family="paragraph">
      <style:paragraph-properties fo:margin-bottom="0in" fo:line-height="15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0" style:parent-style-name="Standard" style:family="paragraph">
      <style:paragraph-properties fo:margin-bottom="0in" fo:line-height="15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1" style:parent-style-name="Standard" style:family="paragraph">
      <style:paragraph-properties fo:margin-bottom="0in" fo:line-height="15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2" style:parent-style-name="Standard" style:family="paragraph">
      <style:paragraph-properties fo:margin-bottom="0in" fo:line-height="15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3" style:parent-style-name="Standard" style:family="paragraph">
      <style:paragraph-properties fo:margin-bottom="0in" fo:line-height="15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4" style:parent-style-name="Standard" style:family="paragraph">
      <style:paragraph-properties fo:margin-bottom="0in" fo:line-height="15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5" style:parent-style-name="Standard" style:family="paragraph">
      <style:paragraph-properties fo:margin-bottom="0in" fo:line-height="150%" fo:margin-left="0.1972in" fo:text-indent="-0.1972in">
        <style:tab-stops/>
      </style:paragraph-properties>
    </style:style>
    <style:style style:name="T10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0" style:parent-style-name="Domyślnaczcionkaakapitu" style:family="text">
      <style:text-properties style:font-name="Arial" style:font-name-complex="Arial" fo:font-size="12pt" style:font-size-asian="12pt" style:font-size-complex="12pt" fo:background-color="#FFFFFF"/>
    </style:style>
    <style:style style:name="T11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112" style:parent-style-name="Standard" style:family="paragraph">
      <style:paragraph-properties fo:margin-bottom="0in" fo:line-height="15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3" style:parent-style-name="Standard" style:family="paragraph">
      <style:paragraph-properties fo:margin-bottom="0in" fo:line-height="15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4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15" style:parent-style-name="Standard" style:family="paragraph">
      <style:paragraph-properties fo:margin-bottom="0in" fo:line-height="150%"/>
    </style:style>
    <style:style style:name="T116" style:parent-style-name="Tytułksiążki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117" style:parent-style-name="Standard" style:family="paragraph">
      <style:paragraph-properties fo:margin-bottom="0in" fo:line-height="150%" fo:margin-left="0.1972in" fo:text-indent="-0.1972in">
        <style:tab-stops/>
      </style:paragraph-properties>
    </style:style>
    <style:style style:name="T118" style:parent-style-name="Tytułksiążki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1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3" style:parent-style-name="Standard" style:family="paragraph">
      <style:paragraph-properties fo:margin-bottom="0in" fo:line-height="15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4" style:parent-style-name="Standard" style:family="paragraph">
      <style:paragraph-properties fo:margin-bottom="0in" fo:line-height="150%" fo:margin-left="0.1972in" fo:text-indent="-0.1972in">
        <style:tab-stops/>
      </style:paragraph-properties>
    </style:style>
    <style:style style:name="T1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8" style:parent-style-name="Standard" style:family="paragraph">
      <style:paragraph-properties fo:margin-bottom="0in" fo:line-height="15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9" style:parent-style-name="Standard" style:family="paragraph">
      <style:paragraph-properties fo:margin-bottom="0in" fo:line-height="15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0" style:parent-style-name="Standard" style:family="paragraph">
      <style:paragraph-properties fo:margin-bottom="0in" fo:line-height="15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1" style:parent-style-name="Standard" style:family="paragraph">
      <style:paragraph-properties fo:margin-bottom="0in" fo:line-height="15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2" style:parent-style-name="Standard" style:family="paragraph">
      <style:paragraph-properties fo:margin-bottom="0in" fo:line-height="15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3" style:parent-style-name="Standard" style:family="paragraph">
      <style:paragraph-properties fo:margin-bottom="0in" fo:line-height="15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4" style:parent-style-name="Standard" style:family="paragraph">
      <style:paragraph-properties fo:margin-bottom="0in" fo:line-height="15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5" style:parent-style-name="Standard" style:family="paragraph">
      <style:paragraph-properties fo:margin-bottom="0in" fo:line-height="15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6" style:parent-style-name="Standard" style:family="paragraph">
      <style:paragraph-properties fo:margin-bottom="0in" fo:line-height="15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7" style:parent-style-name="Standard" style:family="paragraph">
      <style:paragraph-properties fo:margin-bottom="0in" fo:line-height="15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8" style:parent-style-name="Standard" style:family="paragraph">
      <style:paragraph-properties fo:margin-bottom="0in" fo:line-height="15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9" style:parent-style-name="Standard" style:family="paragraph">
      <style:paragraph-properties fo:margin-bottom="0in" fo:line-height="15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0" style:parent-style-name="Standard" style:family="paragraph">
      <style:paragraph-properties fo:margin-bottom="0in" fo:line-height="15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1" style:parent-style-name="Standard" style:family="paragraph">
      <style:paragraph-properties fo:margin-bottom="0in" fo:line-height="15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2" style:parent-style-name="Standard" style:family="paragraph">
      <style:paragraph-properties fo:margin-bottom="0in" fo:line-height="15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3" style:parent-style-name="Standard" style:family="paragraph">
      <style:paragraph-properties fo:margin-bottom="0in" fo:line-height="15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4" style:parent-style-name="Standard" style:family="paragraph">
      <style:paragraph-properties fo:margin-bottom="0in" fo:line-height="15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5" style:parent-style-name="Standard" style:family="paragraph">
      <style:paragraph-properties fo:margin-bottom="0in" fo:line-height="15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6" style:parent-style-name="Standard" style:family="paragraph">
      <style:paragraph-properties fo:margin-bottom="0in" fo:line-height="15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7" style:parent-style-name="Standard" style:family="paragraph">
      <style:paragraph-properties fo:margin-bottom="0in" fo:line-height="15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8" style:parent-style-name="Standard" style:family="paragraph">
      <style:paragraph-properties fo:margin-bottom="0in" fo:line-height="15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9" style:parent-style-name="Standard" style:family="paragraph">
      <style:paragraph-properties fo:margin-bottom="0in" fo:line-height="15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0" style:parent-style-name="Standard" style:family="paragraph">
      <style:paragraph-properties fo:margin-bottom="0in" fo:line-height="15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1" style:parent-style-name="Standard" style:family="paragraph">
      <style:paragraph-properties fo:margin-bottom="0in" fo:line-height="15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2" style:parent-style-name="Standard" style:family="paragraph">
      <style:paragraph-properties fo:margin-bottom="0in" fo:line-height="15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3" style:parent-style-name="Standard" style:family="paragraph">
      <style:paragraph-properties fo:margin-bottom="0in" fo:line-height="15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4" style:parent-style-name="Standard" style:family="paragraph">
      <style:paragraph-properties fo:margin-bottom="0in" fo:line-height="15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5" style:parent-style-name="Standard" style:family="paragraph">
      <style:paragraph-properties fo:margin-bottom="0in" fo:line-height="15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6" style:parent-style-name="Standard" style:family="paragraph">
      <style:paragraph-properties fo:margin-bottom="0in" fo:line-height="15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7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58" style:parent-style-name="Standard" style:family="paragraph">
      <style:paragraph-properties fo:margin-bottom="0in" fo:line-height="15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9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60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61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62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63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64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65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66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67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68" style:parent-style-name="Standard" style:family="paragraph">
      <style:paragraph-properties fo:margin-bottom="0in" fo:line-height="15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9" style:parent-style-name="Standard" style:family="paragraph">
      <style:paragraph-properties fo:margin-bottom="0in" fo:line-height="15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0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71" style:parent-style-name="Standard" style:family="paragraph">
      <style:paragraph-properties fo:margin-bottom="0in" fo:line-height="150%"/>
    </style:style>
    <style:style style:name="T17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73" style:parent-style-name="Standard" style:family="paragraph">
      <style:paragraph-properties fo:margin-bottom="0in" fo:line-height="150%"/>
    </style:style>
    <style:style style:name="T17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75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76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77" style:parent-style-name="Standard" style:family="paragraph">
      <style:paragraph-properties fo:margin-bottom="0in" fo:line-height="15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8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79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80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81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82" style:parent-style-name="Standard" style:family="paragraph">
      <style:paragraph-properties fo:margin-bottom="0in" fo:line-height="150%"/>
    </style:style>
    <style:style style:name="T18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7" style:parent-style-name="Standard" style:family="paragraph">
      <style:paragraph-properties fo:margin-bottom="0in" fo:line-height="150%"/>
    </style:style>
    <style:style style:name="T18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92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93" style:parent-style-name="Standard" style:family="paragraph">
      <style:paragraph-properties fo:margin-bottom="0in" fo:line-height="150%" fo:margin-left="0.3937in" fo:text-indent="-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4" style:parent-style-name="Standard" style:family="paragraph">
      <style:paragraph-properties fo:margin-bottom="0in" fo:line-height="150%" fo:margin-left="0.3937in" fo:text-indent="-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5" style:parent-style-name="Standard" style:family="paragraph">
      <style:paragraph-properties fo:margin-bottom="0in" fo:line-height="150%" fo:margin-left="0.3937in" fo:text-indent="-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6" style:parent-style-name="Standard" style:family="paragraph">
      <style:paragraph-properties fo:margin-bottom="0in" fo:line-height="150%" fo:margin-left="0.3937in" fo:text-indent="-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7" style:parent-style-name="Standard" style:family="paragraph">
      <style:paragraph-properties fo:margin-bottom="0in" fo:line-height="150%" fo:margin-left="0.3937in" fo:text-indent="-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8" style:parent-style-name="Standard" style:family="paragraph">
      <style:paragraph-properties fo:margin-bottom="0in" fo:line-height="150%" fo:margin-left="0.3937in" fo:text-indent="-0.3937in">
        <style:tab-stops/>
      </style:paragraph-properties>
    </style:style>
    <style:style style:name="T19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00" style:parent-style-name="Standard" style:family="paragraph">
      <style:paragraph-properties fo:margin-bottom="0in" fo:line-height="150%" fo:margin-left="0.3937in" fo:text-indent="-0.3937in">
        <style:tab-stops/>
      </style:paragraph-properties>
    </style:style>
    <style:style style:name="T20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02" style:parent-style-name="Standard" style:family="paragraph">
      <style:paragraph-properties fo:margin-bottom="0in" fo:line-height="150%" fo:margin-left="0.3937in" fo:text-indent="-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03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204" style:parent-style-name="Standard" style:family="paragraph">
      <style:paragraph-properties fo:margin-bottom="0in" fo:line-height="15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5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206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207" style:parent-style-name="Standard" style:family="paragraph">
      <style:paragraph-properties fo:text-align="justify" fo:margin-bottom="0in" fo:line-height="150%"/>
      <style:text-properties style:font-name="Arial" style:font-name-complex="Arial"/>
    </style:style>
  </office:automatic-styles>
  <office:body>
    <office:text text:use-soft-page-breaks="true">
      <text:p text:style-name="P1"/>
      <text:p text:style-name="P2">Załącznik</text:p>
      <text:p text:style-name="P3">do Uchwały Nr<text:s/>II/1/2023</text:p>
      <text:p text:style-name="P4">Rady Seniorów z dnia<text:s/>12.09.2023 r.</text:p>
      <text:p text:style-name="P5"/>
      <text:p text:style-name="P6"/>
      <text:p text:style-name="P7"/>
      <text:p text:style-name="P8"><text:span text:style-name="T9">REGULAMIN</text:span><text:span text:style-name="T10"><text:s/></text:span><text:span text:style-name="T11">PRACY</text:span></text:p>
      <text:p text:style-name="P12"><text:span text:style-name="T13">RADY SENIORÓW MIASTA TARNOBRZEGA</text:span></text:p>
      <text:p text:style-name="P14"/>
      <text:p text:style-name="P15"><text:span text:style-name="T16">Rozdział I</text:span></text:p>
      <text:p text:style-name="P17"><text:span text:style-name="T18">Postanowienia ogólne</text:span></text:p>
      <text:p text:style-name="P19"/>
      <text:p text:style-name="P20">§ 1</text:p>
      <text:p text:style-name="P21">Rada Seniorów, zwana dalej „Radą” jest organem opiniodawczo-doradczym Prezydenta<text:s/>Miasta Tarnobrzega, stanowiącym forum w sprawach dotyczących seniorów.</text:p>
      <text:p text:style-name="P22"/>
      <text:p text:style-name="P23">§ 2</text:p>
      <text:p text:style-name="P24">1. <text:s/>Rada Seniorów<text:s/>powołana została przez Radę Miasta Tarnobrzega Uchwałą Nr XV/138/2015 z dnia</text:p>
      <text:p text:style-name="P25"><text:s text:c="5"/>24 września 2015r. na podstawie art. 5c ust. 2 i 5<text:s/>ustawy z dnia 8 marca<text:s/>1990r. o samorządzie<text:s/>gminnym (Dz.U. z 2015r. poz. 1515 z późn. zm.).</text:p>
      <text:p text:style-name="P26">2. Rada działa na podstawie Statutu nadanego Uchwałą Nr XV/138/2015<text:s/>Rady Miasta Tarnobrzega<text:s/>z dnia 24 września 2015r.</text:p>
      <text:p text:style-name="P27">3. Zasady funkcjonowania Rady określa niniejszy regulamin.</text:p>
      <text:p text:style-name="P28"/>
      <text:p text:style-name="P29"><text:span text:style-name="T30">Rodział II</text:span></text:p>
      <text:p text:style-name="P31"><text:span text:style-name="T32">Zadania i kompetencje Rady</text:span></text:p>
      <text:p text:style-name="P33"/>
      <text:p text:style-name="P34">§ 3</text:p>
      <text:p text:style-name="P35">Celem działania Rady jest służenie społeczności seniorów oraz wspieranie i reprezentowanie ich zbiorowych interesów poprzez ścisłą współpracę z władzami<text:s/><text:soft-page-break/>Miasta Tarnobrzega oraz<text:s/>organizacjami<text:s/>i instytucjami, które zajmują się problemami seniorów.</text:p>
      <text:p text:style-name="P36"/>
      <text:p text:style-name="P37">§ 4</text:p>
      <text:p text:style-name="P38"><text:span text:style-name="T39">Rada pełni funkcję konsultacyjną, doradczą i inicjatywną<text:s/></text:span><text:span text:style-name="T40">RADY MIASTA</text:span><text:span text:style-name="T41"><text:s/>w zakresie określonym w Statucie.</text:span></text:p>
      <text:p text:style-name="P42"/>
      <text:p text:style-name="P43"><text:span text:style-name="T44">Rozdział III</text:span></text:p>
      <text:p text:style-name="P45"><text:span text:style-name="T46">Skład i organy</text:span></text:p>
      <text:p text:style-name="P47"><text:tab/></text:p>
      <text:p text:style-name="P48">§ 5</text:p>
      <text:p text:style-name="P49"><text:span text:style-name="T50">1. W skład Rady<text:s/></text:span><text:span text:style-name="T51">SENIORÓW<text:s/></text:span><text:span text:style-name="T52">wchodzą członkowie powołani przez Prezydenta Miasta</text:span><text:span text:style-name="T53"><text:s/>Tarnobrzega na podstawie wyborów.</text:span></text:p>
      <text:p text:style-name="P54">2. Do zadań członków Rady należy:</text:p>
      <text:p text:style-name="P55"><text:s text:c="5"/>1) czynny<text:s/>i aktywny udział w posiedzeniach Rady oraz w<text:s/>pracach zespołów problemowych;</text:p>
      <text:p text:style-name="P56"><text:s text:c="5"/>2) zgłaszanie propozycji zadań do rocznych planów pracy oraz tematów kolejnych posiedzeń;</text:p>
      <text:p text:style-name="P57"><text:s text:c="2"/>3) reprezentowanie podmiotów, które rekomendowały ich do uczestnictwa w Radzie;</text:p>
      <text:p text:style-name="P58"/>
      <text:p text:style-name="P59">§ 6</text:p>
      <text:p text:style-name="P60"><text:span text:style-name="T61">1. Rada wybiera spośród swoich członków na czas trwania kadencji<text:s/></text:span><text:span text:style-name="T62">Prezydium Rady</text:span><text:span text:style-name="T63">, w skład którego wchodzą: przewodniczący, wiceprzewodniczący i sekretarz.</text:span></text:p>
      <text:p text:style-name="P64">2. Do zadań<text:s/>Prezydium Rady należy:</text:p>
      <text:p text:style-name="P65"><text:s text:c="5"/>1) przygotowanie rocznych planów pracy Rady, nie później niż do końca pierwszego kwartału roku<text:s/>kalendarzowego;</text:p>
      <text:p text:style-name="P66"><text:s text:c="5"/>2) przygotowywanie zakresu tematycznego posiedzeń Rady;</text:p>
      <text:p text:style-name="P67"><text:s text:c="5"/>3) kierowanie pracami zespołów<text:s/>problemowych;</text:p>
      <text:p text:style-name="P68"><text:s text:c="5"/>4) zatwierdzanie i przekazywanie projektów dokumentów, które będą podlegały zaopiniowaniu na<text:s/>posiedzeniach Rady;</text:p>
      <text:p text:style-name="P69"><text:s text:c="4"/>5) sporządzanie rocznych sprawozdań z działalności Rady, nie później niż do końca pierwszego kwartału następnego roku<text:s/>kalendarzowego;</text:p>
      <text:soft-page-break/>
      <text:p text:style-name="P70"><text:s text:c="3"/>6) wyznaczanie przedstawicieli Rady do udziału w pracach stałych<text:s/>komisji Rady Miasta Tarnobrzega, tj. Komisji finansowo-budżetowej, Komisji techniczno-inwestycyjnej, Komisji Oświaty, kultury<text:s/>i sportu, Komisji zdrowia, rodziny i ochrony środowiska;</text:p>
      <text:p text:style-name="P71"><text:s text:c="3"/>7) reprezentowanie Rady wobec innych organów i instytucji;</text:p>
      <text:p text:style-name="P72"><text:s text:c="3"/>8) opracowywanie harmonogramu<text:s/>dyżurów członków Rady w Biurze Rady Miasta;</text:p>
      <text:p text:style-name="P73"><text:s text:c="3"/>9) zapraszanie na posiedzenia Rady przedstawicieli organów władzy samorządowej, naczelników wydziałów Urzędu Miasta, a także przedstawicieli innych instytucji, w gestii, których leżą sprawy<text:s/>seniorów;</text:p>
      <text:p text:style-name="P74"><text:s text:c="2"/>10) zgłaszanie propozycji zadań Rady wymagających zapewnienia<text:s/>środków finansowych ze strony<text:s/>Urzędu Miasta.</text:p>
      <text:p text:style-name="P75">§ 7</text:p>
      <text:p text:style-name="P76"/>
      <text:p text:style-name="P77">1. <text:s/>Do realizacji zadań przyjętych<text:s/>przez Radę powoływane są zespoły problemowe.</text:p>
      <text:p text:style-name="P78">2. <text:s/>Każdy członek Rady bierze udział w pracach przynajmniej jednego zespołu.</text:p>
      <text:p text:style-name="P79">3. Liczbę zespołów problemowych ustala Rada w formie uchwały podjętej zwykłą większością głosów.</text:p>
      <text:p text:style-name="P80">4. <text:s/>Strukturę i organizację pracy zespołów ustalają ich członkowie.</text:p>
      <text:p text:style-name="P81"><text:span text:style-name="T82">5. Do rozwiązywania problemów leżących w gestii zespołów mogą być powoływani eksperci zewnętrzni. Decyzję o powołaniu ekspertów podejmuje<text:s/></text:span><text:span text:style-name="T83">Zarząd<text:s/></text:span><text:span text:style-name="T84">PREZYDIUM RADY</text:span><text:span text:style-name="T85"><text:s/>na wniosek przewodniczącego.</text:span></text:p>
      <text:p text:style-name="P86">6. Zespoły opracowują plan pracy<text:s/>i przedkładają<text:s/>go Prezydium Rady. Plany pracy zespołów problemowych stanowią podstawę do opracowania planu pracy całej Rady.</text:p>
      <text:p text:style-name="P87">7. Na podstawie upoważnienia Prezydium Rady przewodniczący zespołów mogą zwracać się do określonych wydziałów Urzędu Miasta, a także do innych instytucji o przedstawienie informacji oraz opracowań dotyczących problematyki seniorów, a znajdujących się w gestii tych instytucji.</text:p>
      <text:p text:style-name="P88">8. Wyniki pracy zespołów roboczych przedstawiane są na posiedzeniach Rady.</text:p>
      <text:p text:style-name="P89">9. Praca zespołów roboczych wspierana jest organizacyjnie przez Biuro Rady Miasta Tarnobrzega.</text:p>
      <text:p text:style-name="P90"/>
      <text:p text:style-name="P91"/>
      <text:p text:style-name="P92"/>
      <text:p text:style-name="P93"/>
      <text:p text:style-name="P94"><text:span text:style-name="T95">Rozdział IV</text:span></text:p>
      <text:p text:style-name="P96"><text:span text:style-name="T97">Tryb pracy Rady</text:span></text:p>
      <text:p text:style-name="P98"/>
      <text:p text:style-name="P99">§ 8</text:p>
      <text:p text:style-name="P100">1. <text:s/>Pracami Rady kieruje Przewodniczący Rady, a w razie jego nieobecności<text:s/>Wiceprzewodniczący.</text:p>
      <text:p text:style-name="P101">2. <text:s/>Posiedzenia Rady odbywają się zgodnie z planem pracy ustalonym przez członków Rady, jednak nie rzadziej niż raz na kwartał.</text:p>
      <text:p text:style-name="P102">3. Posiedzenia Rady zwołuje Przewodniczący Rady z własnej inicjatywy, na wniosek 1/3 składu Rady lub na wniosek Prezydenta Miasta Tarnobrzega.</text:p>
      <text:p text:style-name="P103">4. <text:s/>Posiedzenie jest prawomocne, jeżeli uczestniczy w nim co najmniej połowa składu członków Rady.</text:p>
      <text:p text:style-name="P104">5. Obecność członków Rady na posiedzeniach jest obowiązkowa.</text:p>
      <text:p text:style-name="P105"><text:span text:style-name="T106">6. Usprawiedliwienie nieobecności powinno być złożone na piśmie przewodniczącemu Rady na najbliższej sesji<text:s/></text:span><text:span text:style-name="T107">Przewodniczący<text:s/></text:span><text:span text:style-name="T108">odczytuje usprawiedl</text:span><text:span text:style-name="T109">iwienie członka Rady, a Rada przyjmuje je do wiadomości<text:s/></text:span><text:span text:style-name="T110">i<text:s/></text:span><text:span text:style-name="T111">AKCEPTUJE LUB ODRZUCA.</text:span></text:p>
      <text:p text:style-name="P112">7. Nieusprawiedliwiona<text:s/>nieobecność<text:s/>członka Rady w trzech kolejnych jej posiedzeniach stanowi podstawę do jego odwołania. Odwołanie członka Rady następuje w formie uchwały podjętej na wniosek 2/3 ustawowego składu Rady. Pozostałe powody odwołania członka Rady określa Statut.</text:p>
      <text:p text:style-name="P113">5. Obsługę administracyjną Rady sprawuje Biuro Rady Miasta Tarnobrzega.</text:p>
      <text:p text:style-name="P114"/>
      <text:p text:style-name="P115"><text:span text:style-name="T116">§ 9</text:span></text:p>
      <text:p text:style-name="P117"><text:span text:style-name="T118">1</text:span><text:span text:style-name="T119">. Po otwarciu posiedzenia</text:span><text:span text:style-name="T120"><text:s/>Rady przewodniczący stwierdza na podstawie listy<text:s/></text:span><text:span text:style-name="T121">obecności<text:s/></text:span><text:span text:style-name="T122">prawomocność obrad.</text:span></text:p>
      <text:p text:style-name="P123">2. <text:s/>Po stwierdzeniu prawomocności<text:s/>obrad Rady, przewodniczący przedstawia porządek obrad.</text:p>
      <text:p text:style-name="P124"><text:span text:style-name="T125">3. <text:s/>Z<text:s/></text:span><text:span text:style-name="T126">FORMALNYM</text:span><text:span text:style-name="T127"><text:s text:c="2"/>wnioskiem o uzupełnienie bądź zmianę porządku obrad może wystąpić każdy członek Rady.</text:span></text:p>
      <text:p text:style-name="P128">4. <text:s/>Rada może uchwalić zmianę porządku obrad bezwzględną większością głosów ustawowego</text:p>
      <text:p text:style-name="P129"><text:s text:c="5"/>składu Rady.</text:p>
      <text:p text:style-name="P130"/>
      <text:p text:style-name="P131">§ 10</text:p>
      <text:p text:style-name="P132">1. Przewodniczący Rady prowadzi obrady według przyjętego<text:s/>porządku, otwierając i zamykając dyskusję nad każdym z punktów. <text:s/>W uzasadnionych przypadkach może dokonać zmian za zgodą Rady w kolejności realizacji poszczególnych punktów porządku obrad.</text:p>
      <text:p text:style-name="P133">2. <text:s/>Przewodniczący udziela głosu według kolejności zgłoszeń.</text:p>
      <text:p text:style-name="P134">3. <text:s/>Gościom zaproszonym na sesję Rady , przewodniczący może udzielić głosu poza kolejnością.</text:p>
      <text:p text:style-name="P135">4. Przewodniczący może udzielić głosu poza kolejnością członkom Rady<text:s/>w sprawie wniosków natury formalnej:</text:p>
      <text:p text:style-name="P136"><text:s text:c="4"/>1) stwierdzenia quorum;</text:p>
      <text:p text:style-name="P137"><text:s text:c="4"/>2) zakończenia dyskusji i podjęcia uchwały;</text:p>
      <text:p text:style-name="P138"><text:s text:c="4"/>3) ograniczenia czasu wystąpień dyskutantów;</text:p>
      <text:p text:style-name="P139"><text:s text:c="4"/>4) przeliczenia głosów;</text:p>
      <text:p text:style-name="P140"><text:s text:c="4"/>5) przestrzegania Regulaminu Rady;</text:p>
      <text:p text:style-name="P141"><text:s text:c="4"/>6) przestrzegania porządku obrad Rady.</text:p>
      <text:p text:style-name="P142">5. W przypadku zgłoszenia wniosku formalnego o treści innej niż wymienione w ust.<text:s/>4, o jego charakterze rozstrzyga przewodniczący.</text:p>
      <text:p text:style-name="P143">6. Merytoryczne wnioski członków Rady i interpelacje powinny być zgłaszane w formie pisemnej.</text:p>
      <text:p text:style-name="P144">7. Na wniosek radnego przewodniczący obrad Rady przyjmuje<text:s/>do protokołu sesji wystąpienie<text:s/>radnego zgłoszone na piśmie, lecz nie wygłoszone w toku obrad Rady, informując o tym Radę.</text:p>
      <text:p text:style-name="P145"/>
      <text:p text:style-name="P146"/>
      <text:p text:style-name="P147">§ 11</text:p>
      <text:p text:style-name="P148">1. Głos w dyskusji nie może trwać dłużej niż 5 minut, a w przypadku przewodniczących zespołów problemowych występujących w imieniu zespołu – 10 minut.</text:p>
      <text:p text:style-name="P149">2. Przewodniczący może nie udzielić głosu osobom zgłaszającym się po raz drugi w tej samej sprawie.</text:p>
      <text:p text:style-name="P150">3. Ograniczeń czasowych nie stosuje się do wystąpień osób zaproszonych do udziału w sesji<text:s/>i innych gości.</text:p>
      <text:p text:style-name="P151"/>
      <text:p text:style-name="P152">§ 12</text:p>
      <text:p text:style-name="P153">1. Przewodniczący obrad Rady czuwa nad sprawnym ich przebiegiem.</text:p>
      <text:p text:style-name="P154">2.<text:s/>Jeżeli temat lub sposób wystąpienia albo zachowania radnego w sposób oczywisty zakłócają</text:p>
      <text:p text:style-name="P155"><text:s text:c="4"/>porządek obrad Rady bądź utrudniają prowadzenie sesji, przewodniczący może odebrać mu głos,</text:p>
      <text:p text:style-name="P156"><text:s text:c="4"/>nakazując odnotowanie tego faktu w protokole.</text:p>
      <text:p text:style-name="P157"/>
      <text:p text:style-name="P158">§ 13</text:p>
      <text:p text:style-name="P159">1. Z przebiegu<text:s/>posiedzenia Rady sporządza się protokół, który powinien zawierać:</text:p>
      <text:p text:style-name="P160"><text:s text:c="4"/>1) numer datę i miejsce posiedzenia;</text:p>
      <text:p text:style-name="P161"><text:s text:c="4"/>2) imiona i nazwiska osób obecnych na posiedzeniu i zaproszonych gości;</text:p>
      <text:p text:style-name="P162"><text:s text:c="4"/>3) porządek obrad;</text:p>
      <text:p text:style-name="P163"><text:s text:c="4"/>4) zwięzłe streszczenie referowanych spraw oraz oświadczeń złożonych do protokołu;</text:p>
      <text:p text:style-name="P164"><text:s text:c="4"/>5) opinie oraz wnioski spisane w pełnym brzmieniu;</text:p>
      <text:p text:style-name="P165"><text:s text:c="4"/>6) podjęte uchwały;</text:p>
      <text:p text:style-name="P166"><text:s text:c="4"/>7) wyniki głosowania.</text:p>
      <text:p text:style-name="P167">2. Do protokołu załącza się listę obecności członków Rady.</text:p>
      <text:p text:style-name="P168">3. Protokół podpisuje Przewodniczący Rady i Sekretarz,<text:s/><text:s/>a w razie nieobecności Przewodniczącego – <text:s/>Wiceprzewodniczący i Sekretarz.</text:p>
      <text:p text:style-name="P169">4. Protokoły udostępniane są dla członków Rady u Sekretarza Zarządu oraz w Biurze Rady Miasta.</text:p>
      <text:p text:style-name="P170"><text:s/></text:p>
      <text:p text:style-name="P171"><text:span text:style-name="T172">Rozdział V</text:span></text:p>
      <text:p text:style-name="P173"><text:span text:style-name="T174">Współpraca z Biurem Rady Miasta Tarnobrzega <text:s/></text:span></text:p>
      <text:p text:style-name="P175"><text:s/></text:p>
      <text:p text:style-name="P176">§ 14</text:p>
      <text:p text:style-name="P177">1. Obsługę administracyjno -biurową oraz miejsce spotkań Rady zapewnia Biuro Rady Miasta Tarnobrzega.</text:p>
      <text:p text:style-name="P178">2. Prezydium Rady Seniorów współpracuje z Biurem Rady Miasta.</text:p>
      <text:p text:style-name="P179">3. Biuro Rady Miasta:</text:p>
      <text:soft-page-break/>
      <text:p text:style-name="P180"><text:s text:c="5"/>1) <text:s/>dba o zgodność formalno-prawną kadencji i składu członków ze Statutem Rady;</text:p>
      <text:p text:style-name="P181"><text:s text:c="5"/>2) <text:s/>zapewnia odpowiednie warunki lokalowo-techniczne dla posiedzeń Rady;</text:p>
      <text:p text:style-name="P182"><text:span text:style-name="T183"><text:s text:c="5"/>3)<text:s/></text:span><text:span text:style-name="T184">CO NAJMNIEJ 7 DNI WCZEŚNIEJ</text:span><text:span text:style-name="T185"><text:s/>przekazuje informacje o posiedzeniach dla wszystkich członków Rady;<text:s/></text:span><text:span text:style-name="T186">WRAZ Z PROJEKTAMI DOKUMENTÓW KTORE BĘDĄ OPINIOWANE PRZEZ RADĘ</text:span></text:p>
      <text:p text:style-name="P187"><text:span text:style-name="T188"><text:s text:c="5"/>4) <text:s/></text:span><text:span text:style-name="T189">(PU</text:span><text:span text:style-name="T190">NKT 4 SKREŚLIĆ)<text:s/></text:span><text:span text:style-name="T191">przekazuje <text:s/>projekty dokumentów, które będą podlegały zaopiniowaniu przez Radę;</text:span></text:p>
      <text:p text:style-name="P192"><text:s text:c="5"/>5) <text:s/>informuje <text:s/>o wszelkich sprawach związanych z działalnością Rady;</text:p>
      <text:p text:style-name="P193"><text:s text:c="5"/>6) przekazuje<text:s/>korespondencję adresowaną do Rady wpływającą do Urzędu Miasta<text:s/>Tarnobrzega;</text:p>
      <text:p text:style-name="P194"><text:s text:c="5"/>7) <text:s/>zamieszcza informacje o działalności Rady na stronie internetowej Urzędu Miasta Tarnobrzega<text:s/>w zakładce „Rada Seniorów”;</text:p>
      <text:p text:style-name="P195"><text:s text:c="4"/>8) <text:s/>gromadzi dokumentację związaną z działalnością Rady Seniorów.</text:p>
      <text:p text:style-name="P196"><text:s text:c="4"/>9) <text:s/>pracownik Biura może uczestniczyć w posiedzeniach Rady.</text:p>
      <text:p text:style-name="P197"/>
      <text:p text:style-name="P198"><text:span text:style-name="T199">Rozdział VI</text:span></text:p>
      <text:p text:style-name="P200"><text:span text:style-name="T201">Postanowienia końcowe</text:span></text:p>
      <text:p text:style-name="P202"/>
      <text:p text:style-name="P203">§ 15.</text:p>
      <text:p text:style-name="P204">1. Przyjęcie Regulaminu i jego zmiany następuje w formie uchwały członków Rady podjętej kwalifikowaną większością głosów– <text:s/>(2/3), przy obecności co najmniej połowy uprawnionych do głosowania.</text:p>
      <text:p text:style-name="P205">2. W sprawach nie ujętych w Regulaminie Pracy Rady<text:s/>obowiązuje Statut Rady Seniorów.</text:p>
      <text:p text:style-name="P206">3. Regulamin wchodzi w życie z dniem podjęcia Uchwały.</text:p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variant="small-caps" fo:letter-spacing="0.0034in"/>
    </style:style>
    <style:style style:name="Odwołaniedelikatne" style:display-name="Odwołanie delikatne" style:family="text" style:parent-style-name="Domyślnaczcionkaakapitu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biernacka</meta:initial-creator>
    <dc:creator>K.Kuszaj</dc:creator>
    <meta:creation-date>2023-09-21T09:56:00Z</meta:creation-date>
    <dc:date>2023-09-21T09:56:00Z</dc:date>
    <meta:template xlink:href="Normal.dotm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19" meta:word-count="1377" meta:character-count="9626" meta:row-count="68" meta:non-whitespace-character-count="8268"/>
  </office:meta>
</office:document-meta>
</file>