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-0.021cm" fo:margin-right="0cm" fo:text-align="start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5" style:family="paragraph" style:parent-style-name="Standard" style:list-style-name="L1" style:master-page-name="">
      <style:paragraph-properties fo:margin-left="-0.064cm" fo:margin-right="0cm" fo:text-align="start" style:justify-single-word="false" fo:text-indent="0cm" style:auto-text-indent="false" style:page-number="auto">
        <style:tab-stops>
          <style:tab-stop style:position="0.508cm"/>
          <style:tab-stop style:position="1.249cm"/>
        </style:tab-stops>
      </style:paragraph-properties>
      <style:text-properties officeooo:paragraph-rsid="000c5f7c"/>
    </style:style>
    <style:style style:name="P6" style:family="paragraph" style:parent-style-name="Standard" style:list-style-name="L1">
      <style:paragraph-properties fo:margin-left="-0.064cm" fo:margin-right="0cm" fo:text-align="start" style:justify-single-word="false" fo:text-indent="0cm" style:auto-text-indent="false">
        <style:tab-stops>
          <style:tab-stop style:position="0.508cm"/>
          <style:tab-stop style:position="1.249cm"/>
        </style:tab-stops>
      </style:paragraph-properties>
      <style:text-properties officeooo:paragraph-rsid="000c5f7c"/>
    </style:style>
    <style:style style:name="P7" style:family="paragraph" style:parent-style-name="Standard" style:list-style-name="L1">
      <style:paragraph-properties fo:margin-left="-0.021cm" fo:margin-right="0cm" fo:text-align="start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8" style:family="paragraph" style:parent-style-name="Standard" style:list-style-name="L1" style:master-page-name="">
      <style:paragraph-properties fo:margin-left="-0.042cm" fo:margin-right="0cm" fo:text-align="start" style:justify-single-word="false" fo:text-indent="0cm" style:auto-text-indent="false" style:page-number="auto">
        <style:tab-stops>
          <style:tab-stop style:position="0.212cm"/>
        </style:tab-stops>
      </style:paragraph-properties>
      <style:text-properties officeooo:paragraph-rsid="000c5f7c"/>
    </style:style>
    <style:style style:name="P9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212cm"/>
        </style:tab-stops>
      </style:paragraph-properties>
      <style:text-properties officeooo:paragraph-rsid="000c5f7c"/>
    </style:style>
    <style:style style:name="P10" style:family="paragraph" style:parent-style-name="Standard" style:list-style-name="L1">
      <style:paragraph-properties fo:margin-left="-0.021cm" fo:margin-right="0cm" fo:text-align="start" style:justify-single-word="false" fo:text-indent="0cm" style:auto-text-indent="false">
        <style:tab-stops>
          <style:tab-stop style:position="0.804cm"/>
        </style:tab-stops>
      </style:paragraph-properties>
    </style:style>
    <style:style style:name="P11" style:family="paragraph" style:parent-style-name="Standard" style:list-style-name="L1">
      <style:paragraph-properties fo:margin-left="-0.021cm" fo:margin-right="0cm" fo:text-align="start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847cm"/>
        </style:tab-stops>
      </style:paragraph-properties>
      <style:text-properties officeooo:paragraph-rsid="000c5f7c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4" style:family="paragraph" style:parent-style-name="Standard">
      <style:paragraph-properties fo:margin-left="0.487cm" fo:margin-right="0cm" fo:text-align="start" style:justify-single-word="false" fo:text-indent="-0.55cm" style:auto-text-indent="false"/>
      <style:text-properties officeooo:paragraph-rsid="000c5f7c"/>
    </style:style>
    <style:style style:name="P15" style:family="paragraph" style:parent-style-name="Standard" style:master-page-name="">
      <style:paragraph-properties fo:margin-left="0.487cm" fo:margin-right="0cm" fo:text-align="start" style:justify-single-word="false" fo:text-indent="-0.55cm" style:auto-text-indent="false" style:page-number="auto"/>
      <style:text-properties officeooo:paragraph-rsid="000c5f7c"/>
    </style:style>
    <style:style style:name="P16" style:family="paragraph" style:parent-style-name="Standard" style:list-style-name="L1">
      <style:paragraph-properties fo:margin-left="-0.021cm" fo:margin-right="0cm" fo:text-align="start" style:justify-single-word="false" fo:text-indent="0cm" style:auto-text-indent="false">
        <style:tab-stops>
          <style:tab-stop style:position="0.61cm"/>
          <style:tab-stop style:position="0.72cm"/>
        </style:tab-stops>
      </style:paragraph-properties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847cm"/>
          <style:tab-stop style:position="1.304cm"/>
        </style:tab-stops>
      </style:paragraph-properties>
      <style:text-properties officeooo:paragraph-rsid="000c5f7c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847cm"/>
        </style:tab-stops>
      </style:paragraph-properties>
      <style:text-properties officeooo:rsid="000c5f7c" officeooo:paragraph-rsid="000c5f7c"/>
    </style:style>
    <style:style style:name="T1" style:family="text">
      <style:text-properties officeooo:rsid="000c5f7c"/>
    </style:style>
    <text:list-style style:name="L1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Protokół </text:p>
      <text:p text:style-name="P1">z obrad IV sesji Rady Seniorów Miasta Tarnobrzega</text:p>
      <text:p text:style-name="P1"><text:s/>z dnia 13 grudnia 2023 r.</text:p>
      <text:p text:style-name="P1">Posiedzenie odbyło się w sali 201 Urzędu Miasta </text:p>
      <text:p text:style-name="P2">Program obrad:</text:p>
      <text:p text:style-name="P2"/>
      <text:p text:style-name="P15"><text:s/>1. <text:s/>Otwarcie sesji i stwierdzenie poprawności obrad.</text:p>
      <text:p text:style-name="P14"><text:span text:style-name="T1"><text:s/>2. <text:s/>P</text:span>owitanie zaproszonych gości.</text:p>
      <text:p text:style-name="P2">3. <text:s/>Przyjęcie porządku obrad. </text:p>
      <text:p text:style-name="P2">4. <text:s/>Podjęcie uchwały w sprawie odwołania członka Rady Seniorów Miasta Tarnobrzega. </text:p>
      <text:p text:style-name="P2">5. <text:s/>Przyjęcie ślubowania nowo powołanego członka Rady Seniorów.</text:p>
      <text:list xml:id="list75856968" text:style-name="L1">
        <text:list-header>
          <text:p text:style-name="P5"><text:s/><text:span text:style-name="T1">6. <text:s/></text:span>Podpisanie Porozumienia pomiędzy Radą Seniorów a Młodzieżową Radą Miasta Tarnobrzega</text:p>
          <text:p text:style-name="P6"><text:s text:c="6"/>w sprawie współpracy międzypokoleniowej.</text:p>
          <text:p text:style-name="P7"><text:span text:style-name="T1">7. <text:s/></text:span>Podjęcie uchwały w sprawie porozumienia Rady Seniorów a Młodzieżową Radą Miasta.</text:p>
          <text:p text:style-name="P8"><text:span text:style-name="T1">8. <text:s/></text:span>Udostępnienie <text:s/>Młodzieżowej Radzie Miasta czasu na wypowiedzi <text:s/>w aspekcie podjętej</text:p>
          <text:p text:style-name="P9"><text:s text:c="5"/>uchwały.</text:p>
          <text:p text:style-name="P16"><text:span text:style-name="T1">9. <text:s/></text:span>Podjęcie uchwały w sprawie przyjęcia Programu Działań na kadencję 2023-2027.</text:p>
          <text:p text:style-name="P10"><text:span text:style-name="T1">10. </text:span>Sprawy różne .</text:p>
          <text:p text:style-name="P11"><text:span text:style-name="T1">11. </text:span>Zamknięcie sesji.</text:p>
        </text:list-header>
      </text:list>
      <text:p text:style-name="P3"/>
      <text:p text:style-name="P3"/>
      <text:p text:style-name="P3">Zaproszeni <text:s text:c="2"/>goście:</text:p>
      <text:p text:style-name="P3">1 <text:s/>Prezydent miasta.</text:p>
      <text:p text:style-name="P3">2 <text:s/>Przewodniczący lub Wiceprzewodniczący Rady Miasta </text:p>
      <text:p text:style-name="P3">3 <text:s/>Naczelnik Wydziału Współpracy z organizacjami pozarządowymi</text:p>
      <text:p text:style-name="P3">4 <text:s/>Radny Miasta Tarnobrzega Adam Rębisz</text:p>
      <text:p text:style-name="P3">5 <text:s/>Kierownik Tarnobrzeskiego Centrum Seniora </text:p>
      <text:p text:style-name="P3"/>
      <text:p text:style-name="P3"/>
      <text:p text:style-name="P3">Ad.1 Otwarcia sesji dokonała Przewodnicząca Rady Seniorów i stwierdziła, że zgodnie listą</text:p>
      <text:p text:style-name="P3"><text:s text:c="7"/>obecności jest kworum do podejmowania decyzji./ lista obecności w załączeniu/.</text:p>
      <text:p text:style-name="P3"/>
      <text:p text:style-name="P3">Ad.2 Przewodnicząca powitała przybyłych gości w osobach: Prezydent Miasta Tarnobrzega </text:p>
      <text:p text:style-name="P3"><text:s text:c="8"/>Dariusz <text:s/>Bożek ,Naczelnik Wydziału Współpracy z organizacjami pozarządowymi-</text:p>
      <text:p text:style-name="P3"><text:s text:c="8"/>Robert <text:s/>Chrząstek, kierownik Tarnobrzeskiego Centrum Seniora-Janusz Maciurzyński,</text:p>
      <text:p text:style-name="P4"><text:s text:c="8"/>Młodzieżową Radę <text:s/>Miasta <text:s/>i Radę Seniorów .</text:p>
      <text:p text:style-name="P4"/>
      <text:p text:style-name="P4">Ad.3 Porządek obrad dostarczony <text:s/>pocztą <text:s/>do każdego członka RS został jednogłośnie przyjęty,</text:p>
      <text:p text:style-name="P4"><text:s text:c="7"/>również jednogłośnie przyjęto protokół z poprzedniej sesji. </text:p>
      <text:p text:style-name="P4"/>
      <text:p text:style-name="P4">Ad 4 Uchwałę w sprawie odwołania <text:s/>z Rady Seniorów <text:s/>Ewy Grabowskiej /rezygnacja / </text:p>
      <text:p text:style-name="P4"><text:s text:c="9"/>przyjęto jednogłośnie./ załącznik/</text:p>
      <text:p text:style-name="P4"/>
      <text:p text:style-name="P4">Ad 5 Na ręce Prezydenta Miasta Tarnobrzega złożył ślubowanie <text:s text:c="2"/>nowy członek Rady Seniorów</text:p>
      <text:p text:style-name="P4"><text:s text:c="8"/>Jan Palacz, jako następca po odwołanej <text:span text:style-name="T1">Ewie Grabowskiej</text:span></text:p>
      <text:p text:style-name="P4"/>
      <text:p text:style-name="P4">Ad 6 W obecności Prezydenta Miasta Tarnobrzega, gości zaproszonych <text:s/>i członków Rady </text:p>
      <text:p text:style-name="P4"><text:s text:c="9"/>Seniorów i Młodzieżowej Rady Miasta zgodnie z godnie z ustaleniami poprzedniej sesji <text:s text:c="2"/></text:p>
      <text:p text:style-name="P4"><text:s text:c="9"/>podpisano porozumienie współpracy. międzypokoleniowej. </text:p>
      <text:p text:style-name="P4"><text:s text:c="8"/>Treść porozumienia była wcześniej dostępna <text:s/>na stronach internetowych osób <text:s/></text:p>
      <text:p text:style-name="P4"><text:s text:c="8"/>zainteresowanych .</text:p>
      <text:p text:style-name="P4"><text:soft-page-break/><text:s text:c="8"/>Prezydent złożył gratulacje młodzieży i seniorom z powodu <text:s/>niezwykłego faktu podpisania </text:p>
      <text:p text:style-name="P4"><text:s text:c="8"/>porozumienia współpracy międzypokoleniowej w historii Tarnobrzega i życzył sukcesów </text:p>
      <text:p text:style-name="P4"><text:s text:c="7"/>w zaplanowanych działaniach. Prezydent <text:s/>z powodu pilnych spraw opuścił sesję.</text:p>
      <text:p text:style-name="P4"/>
      <text:p text:style-name="P4">Ad 7. Podjęto jednogłośnie uchwałę w sprawie przyjęcia porozumienia między Młodzieżową Radą </text:p>
      <text:p text:style-name="P4"><text:s text:c="9"/>Miasta a Radą Seniorów./ załącznik/</text:p>
      <text:p text:style-name="P4"/>
      <text:p text:style-name="P4">Ad 8. Przewodniczący Młodzieżowej Rady Miasta <text:s/>Konrad Góral z wielkim wzruszeniem</text:p>
      <text:p text:style-name="P4"><text:s text:c="8"/>oświadczył że postarają się dotrzymać zobowiązań, zgłaszać na bieżąco propozycje</text:p>
      <text:p text:style-name="P4"><text:s text:c="9"/>i pomagać w realizacji podpisanych zadań.</text:p>
      <text:p text:style-name="P4"/>
      <text:p text:style-name="P4">Ad 9. Przewodnicząca Rady Seniorów zwróciła się do zebranych <text:s/>o opinię w sprawie <text:s/></text:p>
      <text:p text:style-name="P4"><text:s text:c="9"/>opracowanego Programu Działania na kadencję 2023-2027 przesłanego wcześniej do </text:p>
      <text:p text:style-name="P4"><text:s text:c="9"/>wszystkich członków <text:s/>pocztą internetową. Program podzielony jest na 3 <text:s/>części</text:p>
      <text:p text:style-name="P4"><text:s text:c="10"/>- inicjatywną </text:p>
      <text:p text:style-name="P4"><text:s text:c="10"/>- konsultacyjną </text:p>
      <text:p text:style-name="P4"><text:s text:c="10"/>- doradczą </text:p>
      <text:p text:style-name="P12"><text:s text:c="6"/><text:span text:style-name="T1">Sekretarz Rady Seniorów- Bronisława Dusak</text:span> wyjaśniła, że w programie uwzględniono plany</text:p>
      <text:p text:style-name="P12"><text:s text:c="6"/>pracy <text:s/><text:span text:style-name="T1">wszystkich </text:span>zespołów problemowych oraz Młodzieżowej Rady Miasta. <text:s/>Program na</text:p>
      <text:p text:style-name="P12"><text:s text:c="6"/>pewno będzie ew<text:span text:style-name="T1">o</text:span>luować w czasie realizacji, <text:s/>jako skutek zmian społecznych <text:s/>społeczeństwa.</text:p>
      <text:p text:style-name="P4"/>
      <text:p text:style-name="P4">Ad 10. Uchwałę w sprawie przyjęcia programu pracy Rady Seniorów na kadencję 2023-2027</text:p>
      <text:p text:style-name="P4"><text:s text:c="11"/>przyjęto jednogłośnie/ załącznik/.</text:p>
      <text:p text:style-name="P4"/>
      <text:p text:style-name="P4">Ad 11. Arkadiusz Marciszyn poinformował zebranych, <text:s/>że <text:s/>jako <text:s/>MRM <text:s/>starają się o współpracę </text:p>
      <text:p text:style-name="P4"><text:s text:c="12"/>z Młodzieżowymi Radami <text:s/>pobliskich miast <text:s/>tj. Mielca, Stalowej Woli, <text:s/>by <text:s/>działalność była</text:p>
      <text:p text:style-name="P4"><text:s text:c="12"/>trafniejsza <text:s/>i miała większą moc. Przewodnicząca pochwaliła pomysł i dodała że Rada </text:p>
      <text:p text:style-name="P4"><text:s text:c="12"/>Seniorów <text:s/>Tarnobrzega już podjęła współpracę z seniorami okolicznych miast.</text:p>
      <text:p text:style-name="P4"><text:s text:c="12"/>Konrad Góral /MRM/zdeklarował współudział we wszystkich zbiórkach <text:s text:c="2"/>na cele</text:p>
      <text:p text:style-name="P12"><text:s text:c="12"/>charytatywne. Przewodnicząca zwróciła uwagę by MRM sprawdziła Statut, czy prawnie</text:p>
      <text:p text:style-name="P12"><text:s text:c="12"/>mogą zbierać pieniądze .Pochwaliła pomysł jako szlachetny oraz <text:s/>zapał młodzieży do</text:p>
      <text:p text:style-name="P12"><text:s text:c="12"/>działania .</text:p>
      <text:p text:style-name="P12"><text:s text:c="12"/>Przewodnicząca poinformowała, <text:s/>że w sprawie zbiórek zapadła decyzja o zarejestrowaniu</text:p>
      <text:p text:style-name="P12"><text:s text:c="12"/>ich na koncie „Zrzutka PL” by <text:s/>uniknąć podejrzeń o nieuczciwość <text:s/>w zbiórkach a wpłaty</text:p>
      <text:p text:style-name="P12"><text:s text:c="12"/>bę<text:span text:style-name="T1">dą </text:span>widoczne jako działania Rady Seniorów.</text:p>
      <text:p text:style-name="P12"><text:s text:c="12"/>Grzegorz Okonowski uznał pomysły młodzieży jako bardzo szlachetne i zaproponował</text:p>
      <text:p text:style-name="P12"><text:s text:c="12"/>współpracę w zakresie pomocy zwierzętom. Dziś -dodał coraz więcej zwierząt <text:s/>jest</text:p>
      <text:p text:style-name="P12"><text:s text:c="12"/>podrzucanych <text:s/>do schronisk, a stąd potrzeby karmy i utrzymania są coraz większe. Tu </text:p>
      <text:p text:style-name="P12"><text:s text:c="12"/>młodzi też mogą się spełniać.</text:p>
      <text:p text:style-name="P4"><text:s text:c="11"/>Wywołany temat „zwierzęta” <text:s/>spowodował dyskusję o potrzebie sprzątania po zwierzakach,</text:p>
      <text:p text:style-name="P4"><text:s text:c="12"/>czytaj psach na terenie miasta. Totalny brak pojemników na psie odchody powoduje że nikt </text:p>
      <text:p text:style-name="P4"><text:s text:c="12"/>nie sprząta po milusińskich.</text:p>
      <text:p text:style-name="P12"><text:s text:c="11"/>Jan Palacz zauważył że sprzątanie miasta jest w drodze przetargu ,a tu można <text:s/>negocjując</text:p>
      <text:p text:style-name="P12"><text:s text:c="11"/>umowy zobowiązać wykonawcę do czyszczenia pojemników z odchodami ,ale obok</text:p>
      <text:p text:style-name="P12"><text:s text:c="11"/>zwykłych kosz<text:span text:style-name="T1">y </text:span>na śmiecie muszą znaleźć się dodatkowe <text:s/>małe „dla psów” .</text:p>
      <text:p text:style-name="P12"><text:s text:c="11"/>Henryk Partyka zwrócił uwagę na szybką interwencją w sprawie otworzenia w szpitalu</text:p>
      <text:p text:style-name="P12"><text:s text:c="11"/>oddzia<text:span text:style-name="T1">ł </text:span><text:s/>chorób wewnętrznych , a może i paliatywnego. Interna zawsze była najbardziej</text:p>
      <text:p text:style-name="P12"><text:s text:c="11"/>oblegana przez chorych i miasto bardzo odczuwa brak tego oddziału.</text:p>
      <text:p text:style-name="P12"><text:s text:c="11"/>Przewodnicząca przejmując temat poinformowała że w planie jest spotkanie z dyrektorem</text:p>
      <text:p text:style-name="P12"><text:s text:c="11"/>szpitala i rozmowy na tematy zdrowotne seniorów, ich potrzeb i sposobów rozwiązywania </text:p>
      <text:p text:style-name="P12"/>
      <text:p text:style-name="P12"/>
      <text:p text:style-name="P17"><text:soft-page-break/><text:s text:c="11"/>na tereni<text:span text:style-name="T1">e </text:span>Tarnobrzega. Będzie tam miejsce na dyskusje pro zdrowotne seniorów.</text:p>
      <text:p text:style-name="P12"><text:s text:c="11"/>Przewodnicząca dodała że w roku 2024 zaplanowana jest <text:s/>w Tarnobrzegu na terenie</text:p>
      <text:p text:style-name="P12"><text:s text:c="11"/><text:span text:style-name="T1">Państwowej Uczelni</text:span> Zawodowe<text:span text:style-name="T1">j</text:span> <text:s/>przy <text:s/>współudziale UTW <text:s/>konferencja naukowa pt ”Senior </text:p>
      <text:p text:style-name="P12"><text:s text:c="11"/>w przestrzeni publicznej”. Będzie to edukacja połączona z promocją <text:span text:style-name="T1">Państwowej Uczelni </text:span></text:p>
      <text:p text:style-name="P12"><text:s text:c="11"/>Zawodowej, Uniwersytetu Trzeciego Wieku, Rady Seniorów. </text:p>
      <text:p text:style-name="P4"/>
      <text:p text:style-name="P4">Ad11. Z <text:s/>braku chętnych do dalszej dyskusji sesja dobiegła końca.</text:p>
      <text:p text:style-name="P4"/>
      <text:p text:style-name="P18">Przewodnicząca Rady Seniorów zaprosiła uczestników sesji na spotkanie przedświąteczne do Tarnobrzeskiego Centrum Seniora.</text:p>
      <text:p text:style-name="P4"/>
      <text:p text:style-name="P12"><text:tab/><text:span text:style-name="T1">Sekretarz Rady Seniorów<text:tab/><text:tab/><text:tab/><text:tab/><text:tab/>Przewodnicząca Rady Seniorów</text:span></text:p>
      <text:p text:style-name="P12"/>
      <text:p text:style-name="P12"><text:s text:c="12"/><text:span text:style-name="T1">Bronisława Dusak</text:span><text:tab/><text:tab/><text:tab/><text:tab/><text:tab/><text:tab/> <text:s text:c="6"/><text:span text:style-name="T1">Józefa Biernack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5T15:28:52.09</meta:creation-date>
    <dc:date>2023-12-27T21:51:34.786000000</dc:date>
    <meta:editing-duration>PT6H22M12S</meta:editing-duration>
    <meta:editing-cycles>22</meta:editing-cycles>
    <meta:generator>LibreOffice/7.4.5.1$Windows_X86_64 LibreOffice_project/9c0871452b3918c1019dde9bfac75448afc4b57f</meta:generator>
    <meta:print-date>2023-12-15T16:54:59.82</meta:print-date>
    <meta:document-statistic meta:table-count="0" meta:image-count="0" meta:object-count="0" meta:page-count="3" meta:paragraph-count="95" meta:word-count="805" meta:character-count="6665" meta:non-whitespace-character-count="5250"/>
  </office:meta>
</office:document-meta>
</file>